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4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/>
    </style:style>
    <style:style style:name="ce15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PERIODO MEDIO DE PAGO A PROVEEDORES MENSU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">
            <text:p>Consejo Insular de la Energía de Gran Canari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MES/AÑO</text:p>
          </table:table-cell>
          <table:table-cell office:value-type="string" table:number-columns-spanned="2" table:number-rows-spanned="1" table:style-name="ce13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3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3">
            <text:p>Periodo Medio de<text:s/></text:p>
            <text:p>Pago Mensual</text:p>
          </table:table-cell>
          <table:covered-table-cell/>
          <table:table-cell table:number-columns-repeated="16377"/>
        </table:table-row>
        <table:table-row table:style-name="ro5">
          <table:table-cell office:value-type="date" office:date-value="2025-01-01T00:00:00" table:style-name="ce6">
            <text:p>ene-25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1">
          <table:table-cell office:value-type="date" office:date-value="2025-02-01T00:00:00" table:style-name="ce6">
            <text:p>feb-25</text:p>
          </table:table-cell>
          <table:table-cell office:value-type="float" office:value="8.1" table:number-columns-spanned="2" table:number-rows-spanned="1" table:style-name="ce15">
            <text:p>8,10</text:p>
          </table:table-cell>
          <table:covered-table-cell/>
          <table:table-cell office:value-type="float" office:value="2.1" table:number-columns-spanned="2" table:number-rows-spanned="1" table:style-name="ce15">
            <text:p>2,10</text:p>
          </table:table-cell>
          <table:covered-table-cell/>
          <table:table-cell office:value-type="float" office:value="7.87" table:number-columns-spanned="2" table:number-rows-spanned="1" table:style-name="ce15">
            <text:p>7,87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5-03-01T00:00:00" table:style-name="ce6">
            <text:p>mar-25</text:p>
          </table:table-cell>
          <table:table-cell office:value-type="float" office:value="6.64" table:number-columns-spanned="2" table:number-rows-spanned="1" table:style-name="ce10">
            <text:p>6,64</text:p>
          </table:table-cell>
          <table:covered-table-cell/>
          <table:table-cell office:value-type="float" office:value="0.59" table:number-columns-spanned="2" table:number-rows-spanned="1" table:style-name="ce10">
            <text:p>0,59</text:p>
          </table:table-cell>
          <table:covered-table-cell/>
          <table:table-cell office:value-type="float" office:value="6.43" table:number-columns-spanned="2" table:number-rows-spanned="1" table:style-name="ce10">
            <text:p>6,43</text:p>
          </table:table-cell>
          <table:covered-table-cell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dministracion2</meta:initial-creator>
    <dc:creator>administracion2</dc:creator>
    <meta:creation-date>2025-05-07T12:30:28Z</meta:creation-date>
    <dc:date>2025-05-07T12:39:15Z</dc:date>
  </office:meta>
</office:document-meta>
</file>